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color="#000000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3pt" style:font-size-asian="13pt" style:font-size-complex="13pt"/>
    </style:style>
    <style:style style:name="P6" style:parent-style-name="Standard" style:family="paragraph">
      <style:paragraph-properties fo:text-align="justify" fo:line-height="150%"/>
    </style:style>
    <style:style style:name="T7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8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0" style:parent-style-name="Predvolenépísmoodseku" style:family="text">
      <style:text-properties fo:color="#000000" fo:font-size="13pt" style:font-size-asian="13pt" style:font-size-complex="13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3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4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5" style:parent-style-name="Predvolenépísmoodseku" style:family="text">
      <style:text-properties fo:color="#000000" fo:font-size="13pt" style:font-size-asian="13pt" style:font-size-complex="13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8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9" style:parent-style-name="Predvolenépísmoodseku" style:family="text">
      <style:text-properties fo:color="#000000" fo:font-size="13pt" style:font-size-asian="13pt" style:font-size-complex="13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2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3" style:parent-style-name="Predvolenépísmoodseku" style:family="text">
      <style:text-properties fo:color="#000000" fo:font-size="13pt" style:font-size-asian="13pt" style:font-size-complex="13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6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7" style:parent-style-name="Predvolenépísmoodseku" style:family="text">
      <style:text-properties fo:color="#000000" fo:font-size="13pt" style:font-size-asian="13pt" style:font-size-complex="13pt"/>
    </style:style>
    <style:style style:name="T28" style:parent-style-name="Predvolenépísmoodseku" style:family="text">
      <style:text-properties fo:color="#000000" fo:font-size="13pt" style:font-size-asian="13pt" style:font-size-complex="13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31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32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33" style:parent-style-name="Predvolenépísmoodseku" style:family="text">
      <style:text-properties fo:color="#000000" fo:font-size="13pt" style:font-size-asian="13pt" style:font-size-complex="13pt"/>
    </style:style>
    <style:style style:name="T34" style:parent-style-name="Predvolenépísmoodseku" style:family="text">
      <style:text-properties fo:color="#000000"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7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3pt" style:font-size-asian="13pt" style:font-size-complex="13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0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1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2" style:parent-style-name="Predvolenépísmoodseku" style:family="text">
      <style:text-properties fo:color="#000000" fo:font-size="13pt" style:font-size-asian="13pt" style:font-size-complex="13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5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6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7" style:parent-style-name="Predvolenépísmoodseku" style:family="text">
      <style:text-properties fo:color="#000000" fo:font-size="13pt" style:font-size-asian="13pt" style:font-size-complex="13pt"/>
    </style:style>
    <style:style style:name="T48" style:parent-style-name="Predvolenépísmoodseku" style:family="text">
      <style:text-properties fo:color="#000000" fo:font-size="13pt" style:font-size-asian="13pt" style:font-size-complex="13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51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52" style:parent-style-name="Predvolenépísmoodseku" style:family="text">
      <style:text-properties fo:color="#000000" fo:font-size="13pt" style:font-size-asian="13pt" style:font-size-complex="13pt"/>
    </style:style>
    <style:style style:name="P53" style:parent-style-name="Standard" style:family="paragraph">
      <style:paragraph-properties fo:text-align="justify" fo:line-height="150%"/>
    </style:style>
    <style:style style:name="T54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55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56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57" style:parent-style-name="Predvolenépísmoodseku" style:family="text">
      <style:text-properties fo:color="#000000" fo:font-size="13pt" style:font-size-asian="13pt" style:font-size-complex="13pt"/>
    </style:style>
    <style:style style:name="T58" style:parent-style-name="Predvolenépísmoodseku" style:family="text">
      <style:text-properties fo:color="#000000" fo:font-size="13pt" style:font-size-asian="13pt" style:font-size-complex="13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61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62" style:parent-style-name="Predvolenépísmoodseku" style:family="text">
      <style:text-properties fo:color="#000000" fo:font-size="13pt" style:font-size-asian="13pt" style:font-size-complex="13pt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7" style:parent-style-name="Predvolenépísmoodseku" style:family="text">
      <style:text-properties fo:font-size="13pt" style:font-size-asian="13pt" style:font-size-complex="13pt"/>
    </style:style>
    <style:style style:name="P68" style:parent-style-name="Standard" style:family="paragraph">
      <style:paragraph-properties fo:text-align="justify"/>
      <style:text-properties fo:color="#FF0000" fo:font-size="13pt" style:font-size-asian="13pt" style:font-size-complex="13pt"/>
    </style:style>
    <style:style style:name="P69" style:parent-style-name="Základnítext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-complex="Tahoma" fo:color="#000000" fo:font-size="13pt" style:font-size-asian="13pt" style:font-size-complex="13pt"/>
    </style:style>
    <style:style style:name="P70" style:parent-style-name="Základnítext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71" style:parent-style-name="Predvolenépísmoodseku" style:family="text">
      <style:text-properties style:font-name-complex="Tahoma" fo:font-weight="bold" style:font-weight-asian="bold" style:font-weight-complex="bold" fo:color="#000000" fo:font-size="13pt" style:font-size-asian="13pt" style:font-size-complex="13pt"/>
    </style:style>
    <style:style style:name="T72" style:parent-style-name="Predvolenépísmoodseku" style:family="text">
      <style:text-properties style:font-name-complex="Tahoma" fo:color="#000000" fo:font-size="13pt" style:font-size-asian="13pt" style:font-size-complex="13pt"/>
    </style:style>
    <style:style style:name="T73" style:parent-style-name="Predvolenépísmoodseku" style:family="text">
      <style:text-properties style:font-name-complex="Tahoma" fo:color="#000000" fo:font-size="13pt" style:font-size-asian="13pt" style:font-size-complex="13pt"/>
    </style:style>
    <style:style style:name="T74" style:parent-style-name="Predvolenépísmoodseku" style:family="text">
      <style:text-properties style:font-name-complex="Tahoma" fo:color="#000000" fo:font-size="13pt" style:font-size-asian="13pt" style:font-size-complex="13pt"/>
    </style:style>
    <style:style style:name="P75" style:parent-style-name="Základnítext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76" style:parent-style-name="Predvolenépísmoodseku" style:family="text">
      <style:text-properties style:font-name-complex="Tahoma" fo:font-weight="bold" style:font-weight-asian="bold" style:font-weight-complex="bold" fo:color="#000000" fo:font-size="13pt" style:font-size-asian="13pt" style:font-size-complex="13pt"/>
    </style:style>
    <style:style style:name="T77" style:parent-style-name="Predvolenépísmoodseku" style:family="text">
      <style:text-properties style:font-name-complex="Tahoma" fo:color="#000000" fo:font-size="13pt" style:font-size-asian="13pt" style:font-size-complex="13pt"/>
    </style:style>
    <style:style style:name="P78" style:parent-style-name="Standard" style:family="paragraph">
      <style:paragraph-properties fo:text-align="justify" fo:line-height="150%"/>
      <style:text-properties fo:font-weight="bold" style:font-weight-asian="bold" style:font-weight-complex="bold" fo:color="#FF0000" fo:font-size="13pt" style:font-size-asian="13pt" style:font-size-complex="13pt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 fo:color="#FF0000" fo:font-size="13pt" style:font-size-asian="13pt" style:font-size-complex="13pt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 fo:color="#FF0000" fo:font-size="13pt" style:font-size-asian="13pt" style:font-size-complex="13pt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color="#000000" fo:font-size="13pt" style:font-size-asian="13pt" style:font-size-complex="13pt"/>
    </style:style>
    <style:style style:name="T83" style:parent-style-name="Predvolenépísmoodseku" style:family="text">
      <style:text-properties fo:color="#000000" fo:font-size="13pt" style:font-size-asian="13pt" style:font-size-complex="13pt"/>
    </style:style>
    <style:style style:name="T84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85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86" style:parent-style-name="Predvolenépísmoodseku" style:family="text">
      <style:text-properties fo:color="#000000" fo:font-size="13pt" style:font-size-asian="13pt" style:font-size-complex="13pt"/>
    </style:style>
    <style:style style:name="P87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88" style:parent-style-name="Standard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89" style:parent-style-name="Standard" style:family="paragraph">
      <style:paragraph-properties fo:line-height="150%"/>
      <style:text-properties fo:font-weight="bold" style:font-weight-asian="bold" style:font-weight-complex="bold" fo:color="#000000" fo:font-size="13pt" style:font-size-asian="13pt" style:font-size-complex="13pt"/>
    </style:style>
    <style:style style:name="P90" style:parent-style-name="Standard" style:family="paragraph">
      <style:paragraph-properties fo:text-align="justify" fo:line-height="150%"/>
    </style:style>
    <style:style style:name="T9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9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9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9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9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„Súkromná základná umelecká škola Lavuta“</text:p>
      <text:p text:style-name="P2"/>
      <text:p text:style-name="P3">Čestné vyhlásenie zákonného zástupcu dieťaťa</text:p>
      <text:p text:style-name="P4"/>
      <text:p text:style-name="P5">Identifikačné údaje dieťaťa</text:p>
      <text:p text:style-name="P6"><text:span text:style-name="T7">Meno:</text:span><text:span text:style-name="T8"><text:tab/></text:span><text:span text:style-name="T9"><text:tab/></text:span><text:span text:style-name="T10">..................................................</text:span></text:p>
      <text:p text:style-name="P11"><text:span text:style-name="T12">Priezvisko:</text:span><text:span text:style-name="T13"><text:tab/></text:span><text:span text:style-name="T14"><text:tab/></text:span><text:span text:style-name="T15">..................................................</text:span></text:p>
      <text:p text:style-name="P16"><text:span text:style-name="T17">Dátum narodenia:</text:span><text:span text:style-name="T18"><text:tab/></text:span><text:span text:style-name="T19">..................................................</text:span></text:p>
      <text:p text:style-name="P20"><text:span text:style-name="T21">Miesto narodenia:</text:span><text:span text:style-name="T22"><text:tab/></text:span><text:span text:style-name="T23">..................................................</text:span></text:p>
      <text:p text:style-name="P24"><text:span text:style-name="T25">Adresa pobytu:</text:span><text:span text:style-name="T26"><text:tab/></text:span><text:span text:style-name="T27">.....................................................</text:span><text:span text:style-name="T28">..............................................................</text:span></text:p>
      <text:p text:style-name="P29"><text:span text:style-name="T30">Druh pobytu:</text:span><text:span text:style-name="T31"><text:tab/></text:span><text:span text:style-name="T32"><text:tab/></text:span><text:span text:style-name="T33">a. trvalý</text:span><text:span text:style-name="T34"><text:tab/>b. prechodný</text:span></text:p>
      <text:p text:style-name="P35"/>
      <text:p text:style-name="P36"/>
      <text:p text:style-name="P37">Zákonný zástupca neplnoletej osoby:</text:p>
      <text:p text:style-name="P38"><text:span text:style-name="T39">Meno:</text:span><text:span text:style-name="T40"><text:tab/></text:span><text:span text:style-name="T41"><text:tab/></text:span><text:span text:style-name="T42">...................................................</text:span></text:p>
      <text:p text:style-name="P43"><text:span text:style-name="T44">Priezvisko:</text:span><text:span text:style-name="T45"><text:tab/></text:span><text:span text:style-name="T46"><text:tab/></text:span><text:span text:style-name="T47">..............................................</text:span><text:span text:style-name="T48">.....</text:span></text:p>
      <text:p text:style-name="P49"><text:span text:style-name="T50">Adresa pobytu:</text:span><text:span text:style-name="T51"><text:tab/></text:span><text:span text:style-name="T52">...................................................................................................................</text:span></text:p>
      <text:p text:style-name="P53"><text:span text:style-name="T54">Druh pobytu:</text:span><text:span text:style-name="T55"><text:tab/></text:span><text:span text:style-name="T56"><text:tab/></text:span><text:span text:style-name="T57">a. trvalý</text:span><text:span text:style-name="T58"><text:tab/>b. prechodný</text:span></text:p>
      <text:p text:style-name="P59"><text:span text:style-name="T60">Číslo telefónu:<text:s/></text:span><text:span text:style-name="T61"><text:tab/></text:span><text:span text:style-name="T62">..........................................</text:span></text:p>
      <text:p text:style-name="P63"><text:span text:style-name="T64">e-mail:</text:span><text:span text:style-name="T65"><text:tab/></text:span><text:span text:style-name="T66"><text:tab/></text:span><text:span text:style-name="T67">..........................................</text:span></text:p>
      <text:p text:style-name="P68"/>
      <text:p text:style-name="P69">Čestne vyhlasujem, že súhlas na započítanie do zberu údajov som poskytol(a) len <text:s/>jednej základnej umeleckej škole a to</text:p>
      <text:p text:style-name="P70"><text:span text:style-name="T71">Názov ZUŠ</text:span><text:span text:style-name="T72">:</text:span><text:span text:style-name="T73"><text:tab/>..................................................................................</text:span><text:span text:style-name="T74">............................................</text:span></text:p>
      <text:p text:style-name="P75"><text:span text:style-name="T76">Adresa:</text:span><text:span text:style-name="T77"><text:tab/>..............................................................................................................................</text:span></text:p>
      <text:p text:style-name="P78"/>
      <text:p text:style-name="P79"/>
      <text:p text:style-name="P80"/>
      <text:p text:style-name="P81"><text:span text:style-name="T82">V............................................. <text:s text:c="2"/>dňa.....................</text:span><text:span text:style-name="T83">......</text:span><text:span text:style-name="T84"><text:s text:c="2"/></text:span><text:span text:style-name="T85"><text:tab/><text:s text:c="15"/></text:span><text:span text:style-name="T86">............................................</text:span></text:p>
      <text:p text:style-name="P87"><text:tab/><text:tab/><text:tab/><text:tab/><text:tab/><text:tab/><text:tab/><text:tab/><text:s text:c="15"/>podpis zákonného zástupcu</text:p>
      <text:p text:style-name="P88"/>
      <text:p text:style-name="P89">Upozornenie:</text:p>
      <text:p text:style-name="P90"><text:span text:style-name="T91">Ak <text:s/>dieťa navštevuje viac ZUŠ, <text:s/>zákonný zástupca dieťaťa, poskytne písomné čestné vyhlásenie<text:s/></text:span><text:span text:style-name="T92">len jednej ZUŠ</text:span><text:span text:style-name="T93">, na započítanie<text:s/></text:span><text:span text:style-name="T94">dieťaťa <text:s/>do zberu údajov podľa zákona č. 597/2003 Z. z. v znení neskorších úprav a doplnkov, § 7a odseku 5. V prípade udelenia písomného čestného vyhlásenia viacerým ZUŠ bude zákonný zástupca požiadaný o upresnenie, ktorej ZUŠ má byť poukazovaný príspevok<text:s/></text:span><text:span text:style-name="T95">na žiaka z výnosu dane z príjmov obciam.<text:s/></text:span><text:span text:style-name="T96">Do vyriešenia nezrovnalostí príspevok nebude vedieť mesto poskytnúť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kladnítext" style:display-name="Základní text" style:family="paragraph" style:parent-style-name="Standard">
      <style:text-properties style:font-name-complex="Times New Roman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rka</meta:initial-creator>
    <dc:creator>mumu</dc:creator>
    <meta:creation-date>2013-05-20T18:25:00Z</meta:creation-date>
    <dc:date>2013-05-20T18:26:00Z</dc:date>
    <meta:template xlink:href="Normal.dotm" xlink:type="simple"/>
    <meta:editing-cycles>2</meta:editing-cycles>
    <meta:editing-duration>PT60S</meta:editing-duration>
    <meta:document-statistic meta:page-count="1" meta:paragraph-count="4" meta:word-count="310" meta:character-count="2073" meta:row-count="14" meta:non-whitespace-character-count="1767"/>
  </office:meta>
</office:document-meta>
</file>