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T7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" style:parent-style-name="Predvolenépísmoodseku" style:family="text">
      <style:text-properties fo:color="#000000"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" style:parent-style-name="Predvolenépísmoodseku" style:family="text">
      <style:text-properties fo:color="#000000"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Predvolenépísmoodseku" style:family="text"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" style:parent-style-name="Predvolenépísmoodseku" style:family="text">
      <style:text-properties fo:color="#000000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7" style:parent-style-name="Predvolenépísmoodseku" style:family="text">
      <style:text-properties fo:color="#000000" fo:font-size="13pt" style:font-size-asian="13pt" style:font-size-complex="13pt"/>
    </style:style>
    <style:style style:name="T28" style:parent-style-name="Predvolenépísmoodseku" style:family="text">
      <style:text-properties fo:color="#000000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3" style:parent-style-name="Predvolenépísmoodseku" style:family="text">
      <style:text-properties fo:color="#000000" fo:font-size="13pt" style:font-size-asian="13pt" style:font-size-complex="13pt"/>
    </style:style>
    <style:style style:name="T34" style:parent-style-name="Predvolenépísmoodseku" style:family="text">
      <style:text-properties fo:color="#000000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" style:parent-style-name="Predvolenépísmoodseku" style:family="text"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7" style:parent-style-name="Predvolenépísmoodseku" style:family="text">
      <style:text-properties fo:color="#000000" fo:font-size="13pt" style:font-size-asian="13pt" style:font-size-complex="13pt"/>
    </style:style>
    <style:style style:name="T48" style:parent-style-name="Predvolenépísmoodseku" style:family="text"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2" style:parent-style-name="Predvolenépísmoodseku" style:family="text">
      <style:text-properties fo:color="#000000" fo:font-size="13pt" style:font-size-asian="13pt" style:font-size-complex="13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7" style:parent-style-name="Predvolenépísmoodseku" style:family="text">
      <style:text-properties fo:color="#000000" fo:font-size="13pt" style:font-size-asian="13pt" style:font-size-complex="13pt"/>
    </style:style>
    <style:style style:name="T58" style:parent-style-name="Predvolenépísmoodseku" style:family="text">
      <style:text-properties fo:color="#000000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2" style:parent-style-name="Predvolenépísmoodseku" style:family="text"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redvolenépísmoodseku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color="#FF0000" fo:font-size="13pt" style:font-size-asian="13pt" style:font-size-complex="13pt"/>
    </style:style>
    <style:style style:name="P71" style:parent-style-name="Základnítext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Tahoma" fo:font-weight="bold" style:font-weight-asian="bold" fo:color="#000000" fo:font-size="13pt" style:font-size-asian="13pt" style:font-size-complex="13pt"/>
    </style:style>
    <style:style style:name="P72" style:parent-style-name="Základnítext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3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74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T75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P76" style:parent-style-name="Základnítext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7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78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T79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 fo:color="#FF0000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FF0000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FF0000"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color="#000000" fo:font-size="13pt" style:font-size-asian="13pt" style:font-size-complex="13pt"/>
    </style:style>
    <style:style style:name="T8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7" style:parent-style-name="Predvolenépísmoodseku" style:family="text"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„Názov a adresa školského zariadenia“</text:p>
      <text:p text:style-name="P2"/>
      <text:p text:style-name="P3">Čestné vyhlásenie zákonného zástupcu dieťaťa</text:p>
      <text:p text:style-name="P4"/>
      <text:p text:style-name="P5">Identifikačné údaje dieťaťa</text:p>
      <text:p text:style-name="P6"><text:span text:style-name="T7">Meno:</text:span><text:span text:style-name="T8"><text:tab/></text:span><text:span text:style-name="T9"><text:tab/></text:span><text:span text:style-name="T10">..................................................</text:span></text:p>
      <text:p text:style-name="P11"><text:span text:style-name="T12">Priezvisko:</text:span><text:span text:style-name="T13"><text:tab/></text:span><text:span text:style-name="T14"><text:tab/></text:span><text:span text:style-name="T15">..................................................</text:span></text:p>
      <text:p text:style-name="P16"><text:span text:style-name="T17">Dátum narodenia:</text:span><text:span text:style-name="T18"><text:tab/></text:span><text:span text:style-name="T19">..................................................</text:span></text:p>
      <text:p text:style-name="P20"><text:span text:style-name="T21">Miesto narodenia:</text:span><text:span text:style-name="T22"><text:tab/></text:span><text:span text:style-name="T23">..................................................</text:span></text:p>
      <text:p text:style-name="P24"><text:span text:style-name="T25">Adresa pobytu:</text:span><text:span text:style-name="T26"><text:tab/></text:span><text:span text:style-name="T27">.....................................................</text:span><text:span text:style-name="T28">..............................................................</text:span></text:p>
      <text:p text:style-name="P29"><text:span text:style-name="T30">Druh pobytu:</text:span><text:span text:style-name="T31"><text:tab/></text:span><text:span text:style-name="T32"><text:tab/></text:span><text:span text:style-name="T33">a. trvalý</text:span><text:span text:style-name="T34"><text:tab/>b. prechodný</text:span></text:p>
      <text:p text:style-name="P35"/>
      <text:p text:style-name="P36"/>
      <text:p text:style-name="P37">Zákonný zástupca neplnoletej osoby:</text:p>
      <text:p text:style-name="P38"><text:span text:style-name="T39">Meno:</text:span><text:span text:style-name="T40"><text:tab/></text:span><text:span text:style-name="T41"><text:tab/></text:span><text:span text:style-name="T42">...................................................</text:span></text:p>
      <text:p text:style-name="P43"><text:span text:style-name="T44">Priezvisko:</text:span><text:span text:style-name="T45"><text:tab/></text:span><text:span text:style-name="T46"><text:tab/></text:span><text:span text:style-name="T47">..............................................</text:span><text:span text:style-name="T48">.....</text:span></text:p>
      <text:p text:style-name="P49"><text:span text:style-name="T50">Adresa pobytu:</text:span><text:span text:style-name="T51"><text:tab/></text:span><text:span text:style-name="T52">...................................................................................................................</text:span></text:p>
      <text:p text:style-name="P53"><text:span text:style-name="T54">Druh pobytu:</text:span><text:span text:style-name="T55"><text:tab/></text:span><text:span text:style-name="T56"><text:tab/></text:span><text:span text:style-name="T57">a. trvalý</text:span><text:span text:style-name="T58"><text:tab/>b. prechodný</text:span></text:p>
      <text:p text:style-name="P59"><text:span text:style-name="T60">Číslo telefónu:<text:s/></text:span><text:span text:style-name="T61"><text:tab/></text:span><text:span text:style-name="T62">..........................................</text:span></text:p>
      <text:p text:style-name="P63"><text:span text:style-name="T64">e-mail:</text:span><text:span text:style-name="T65"><text:tab/></text:span><text:span text:style-name="T66"><text:tab/></text:span><text:span text:style-name="T67">..........................................</text:span></text:p>
      <text:p text:style-name="P68"/>
      <text:p text:style-name="P69"/>
      <text:p text:style-name="P70"/>
      <text:p text:style-name="P71">Čestne vyhlasujem, že ne vzdelávanie v SZUŠ nebol použitý vzdelávací poukaz</text:p>
      <text:p text:style-name="P72"><text:span text:style-name="T73">Názov ZUŠ</text:span><text:span text:style-name="T74">:</text:span><text:span text:style-name="T75"><text:tab/>....SZUŠ Lavuta....................................................................................................</text:span></text:p>
      <text:p text:style-name="P76"><text:span text:style-name="T77">Adresa:</text:span><text:span text:style-name="T78"><text:tab/>.</text:span><text:span text:style-name="T79">...Magurská 14., 974 05 Banská Bystrica............................................................</text:span></text:p>
      <text:p text:style-name="P80"/>
      <text:p text:style-name="P81"/>
      <text:p text:style-name="P82"/>
      <text:p text:style-name="P83"><text:span text:style-name="T84">V............................................. <text:s text:c="2"/>dňa...........................</text:span><text:span text:style-name="T85"><text:s text:c="2"/></text:span><text:span text:style-name="T86"><text:tab/><text:s text:c="15"/></text:span><text:span text:style-name="T87">............................................</text:span></text:p>
      <text:p text:style-name="P88"><text:tab/><text:tab/><text:tab/><text:tab/><text:tab/><text:tab/><text:tab/><text:tab/><text:s text:c="3"/><text:s text:c="12"/>podpis zákonného zástupcu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Standard">
      <style:text-properties style:font-name-complex="Times New Roman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ka</meta:initial-creator>
    <dc:creator>mumu</dc:creator>
    <meta:creation-date>2013-09-05T07:40:00Z</meta:creation-date>
    <dc:date>2013-09-05T07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